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0</text:p>
          </table:table-cell>
          <table:table-cell table:number-columns-repeated="4" table:style-name="ce10"/>
          <table:table-cell office:value-type="string" table:style-name="ce12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5:222</text:p>
          </table:table-cell>
          <table:covered-table-cell/>
          <table:table-cell office:value-type="float" office:value="600631.99" table:style-name="ce20">
            <text:p>600631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09</text:p>
          </table:table-cell>
          <table:covered-table-cell/>
          <table:table-cell office:value-type="float" office:value="68446.8" table:style-name="ce20">
            <text:p>68446,8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200001:1788</text:p>
          </table:table-cell>
          <table:covered-table-cell/>
          <table:table-cell office:value-type="float" office:value="484995.41" table:style-name="ce20">
            <text:p>48499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201001:25</text:p>
          </table:table-cell>
          <table:covered-table-cell/>
          <table:table-cell office:value-type="float" office:value="1289005.93" table:style-name="ce20">
            <text:p>1289005,9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8:0800007:222</text:p>
          </table:table-cell>
          <table:covered-table-cell/>
          <table:table-cell office:value-type="float" office:value="315315.39" table:style-name="ce20">
            <text:p>315315,3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012513:22</text:p>
          </table:table-cell>
          <table:covered-table-cell/>
          <table:table-cell office:value-type="float" office:value="1799954.46" table:style-name="ce20">
            <text:p>1799954,4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3:0002603:3616</text:p>
          </table:table-cell>
          <table:covered-table-cell/>
          <table:table-cell office:value-type="float" office:value="96433.66" table:style-name="ce20">
            <text:p>96433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53259</text:p>
          </table:table-cell>
          <table:covered-table-cell/>
          <table:table-cell office:value-type="float" office:value="571080.43999999994" table:style-name="ce20">
            <text:p>571080,4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2003:11691</text:p>
          </table:table-cell>
          <table:covered-table-cell/>
          <table:table-cell office:value-type="float" office:value="17209685.760000002" table:style-name="ce20">
            <text:p>17209685,7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4143:30</text:p>
          </table:table-cell>
          <table:covered-table-cell/>
          <table:table-cell office:value-type="float" office:value="188259.7" table:style-name="ce20">
            <text:p>188259,7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4144:46</text:p>
          </table:table-cell>
          <table:covered-table-cell/>
          <table:table-cell office:value-type="float" office:value="1902329.67" table:style-name="ce20">
            <text:p>1902329,6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4144:53</text:p>
          </table:table-cell>
          <table:covered-table-cell/>
          <table:table-cell office:value-type="float" office:value="2328001.5699999998" table:style-name="ce20">
            <text:p>2328001,5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4144:54</text:p>
          </table:table-cell>
          <table:covered-table-cell/>
          <table:table-cell office:value-type="float" office:value="1761705.61" table:style-name="ce20">
            <text:p>1761705,6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4144:55</text:p>
          </table:table-cell>
          <table:covered-table-cell/>
          <table:table-cell office:value-type="float" office:value="2063049.99" table:style-name="ce20">
            <text:p>2063049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4146:62</text:p>
          </table:table-cell>
          <table:covered-table-cell/>
          <table:table-cell office:value-type="float" office:value="1238222.58" table:style-name="ce20">
            <text:p>1238222,5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4146:64</text:p>
          </table:table-cell>
          <table:covered-table-cell/>
          <table:table-cell office:value-type="float" office:value="653333.52" table:style-name="ce20">
            <text:p>653333,5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4149:20</text:p>
          </table:table-cell>
          <table:covered-table-cell/>
          <table:table-cell office:value-type="float" office:value="1266690.1599999999" table:style-name="ce20">
            <text:p>1266690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4149:21</text:p>
          </table:table-cell>
          <table:covered-table-cell/>
          <table:table-cell office:value-type="float" office:value="1692250.1" table:style-name="ce20">
            <text:p>1692250,1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4150:13</text:p>
          </table:table-cell>
          <table:covered-table-cell/>
          <table:table-cell office:value-type="float" office:value="1858409.81" table:style-name="ce20">
            <text:p>1858409,8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4152:26</text:p>
          </table:table-cell>
          <table:covered-table-cell/>
          <table:table-cell office:value-type="float" office:value="1510358.85" table:style-name="ce20">
            <text:p>1510358,8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4157:40</text:p>
          </table:table-cell>
          <table:covered-table-cell/>
          <table:table-cell office:value-type="float" office:value="4135100.5" table:style-name="ce20">
            <text:p>4135100,5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6001:6689</text:p>
          </table:table-cell>
          <table:covered-table-cell/>
          <table:table-cell office:value-type="float" office:value="644868036.88" table:style-name="ce20">
            <text:p>644868036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6001:6690</text:p>
          </table:table-cell>
          <table:covered-table-cell/>
          <table:table-cell office:value-type="float" office:value="496955.73" table:style-name="ce20">
            <text:p>496955,7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6001:6692</text:p>
          </table:table-cell>
          <table:covered-table-cell/>
          <table:table-cell office:value-type="float" office:value="575544.07999999996" table:style-name="ce20">
            <text:p>575544,0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6001:6693</text:p>
          </table:table-cell>
          <table:covered-table-cell/>
          <table:table-cell office:value-type="float" office:value="582478.34" table:style-name="ce20">
            <text:p>582478,3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6001:6695</text:p>
          </table:table-cell>
          <table:covered-table-cell/>
          <table:table-cell office:value-type="float" office:value="557052.69999999995" table:style-name="ce20">
            <text:p>557052,7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106001:6696</text:p>
          </table:table-cell>
          <table:covered-table-cell/>
          <table:table-cell office:value-type="float" office:value="614838.25" table:style-name="ce20">
            <text:p>614838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6001:6698</text:p>
          </table:table-cell>
          <table:covered-table-cell/>
          <table:table-cell office:value-type="float" office:value="640263.89" table:style-name="ce20">
            <text:p>640263,8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6001:6699</text:p>
          </table:table-cell>
          <table:covered-table-cell/>
          <table:table-cell office:value-type="float" office:value="714229.4" table:style-name="ce20">
            <text:p>714229,4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6001:6701</text:p>
          </table:table-cell>
          <table:covered-table-cell/>
          <table:table-cell office:value-type="float" office:value="1227365.08" table:style-name="ce20">
            <text:p>1227365,0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6001:6702</text:p>
          </table:table-cell>
          <table:covered-table-cell/>
          <table:table-cell office:value-type="float" office:value="661066.68999999994" table:style-name="ce20">
            <text:p>661066,6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6001:6704</text:p>
          </table:table-cell>
          <table:covered-table-cell/>
          <table:table-cell office:value-type="float" office:value="612526.82999999996" table:style-name="ce20">
            <text:p>612526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6001:6705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6001:6707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6001:6708</text:p>
          </table:table-cell>
          <table:covered-table-cell/>
          <table:table-cell office:value-type="float" office:value="612526.82999999996" table:style-name="ce20">
            <text:p>612526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6001:6710</text:p>
          </table:table-cell>
          <table:covered-table-cell/>
          <table:table-cell office:value-type="float" office:value="612526.82999999996" table:style-name="ce20">
            <text:p>612526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6001:6711</text:p>
          </table:table-cell>
          <table:covered-table-cell/>
          <table:table-cell office:value-type="float" office:value="624083.93999999994" table:style-name="ce20">
            <text:p>624083,9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6001:6713</text:p>
          </table:table-cell>
          <table:covered-table-cell/>
          <table:table-cell office:value-type="float" office:value="869094.67" table:style-name="ce20">
            <text:p>869094,6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6001:6714</text:p>
          </table:table-cell>
          <table:covered-table-cell/>
          <table:table-cell office:value-type="float" office:value="1114105.3999999999" table:style-name="ce20">
            <text:p>1114105,4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6001:6716</text:p>
          </table:table-cell>
          <table:covered-table-cell/>
          <table:table-cell office:value-type="float" office:value="603281.14" table:style-name="ce20">
            <text:p>603281,1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6001:6717</text:p>
          </table:table-cell>
          <table:covered-table-cell/>
          <table:table-cell office:value-type="float" office:value="563986.97" table:style-name="ce20">
            <text:p>563986,9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6001:6719</text:p>
          </table:table-cell>
          <table:covered-table-cell/>
          <table:table-cell office:value-type="float" office:value="573232.66" table:style-name="ce20">
            <text:p>573232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6001:6720</text:p>
          </table:table-cell>
          <table:covered-table-cell/>
          <table:table-cell office:value-type="float" office:value="580166.92000000004" table:style-name="ce20">
            <text:p>580166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6001:6722</text:p>
          </table:table-cell>
          <table:covered-table-cell/>
          <table:table-cell office:value-type="float" office:value="582478.34" table:style-name="ce20">
            <text:p>582478,3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6001:6723</text:p>
          </table:table-cell>
          <table:covered-table-cell/>
          <table:table-cell office:value-type="float" office:value="4867854.7300000004" table:style-name="ce20">
            <text:p>4867854,7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6001:6725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6001:6726</text:p>
          </table:table-cell>
          <table:covered-table-cell/>
          <table:table-cell office:value-type="float" office:value="640263.89" table:style-name="ce20">
            <text:p>640263,8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6001:6728</text:p>
          </table:table-cell>
          <table:covered-table-cell/>
          <table:table-cell office:value-type="float" office:value="635641.05000000005" table:style-name="ce20">
            <text:p>635641,0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6001:6729</text:p>
          </table:table-cell>
          <table:covered-table-cell/>
          <table:table-cell office:value-type="float" office:value="679558.07" table:style-name="ce20">
            <text:p>679558,0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6001:6731</text:p>
          </table:table-cell>
          <table:covered-table-cell/>
          <table:table-cell office:value-type="float" office:value="619461.1" table:style-name="ce20">
            <text:p>619461,1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6001:6732</text:p>
          </table:table-cell>
          <table:covered-table-cell/>
          <table:table-cell office:value-type="float" office:value="603281.14" table:style-name="ce20">
            <text:p>603281,1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6001:6734</text:p>
          </table:table-cell>
          <table:covered-table-cell/>
          <table:table-cell office:value-type="float" office:value="6448867.3799999999" table:style-name="ce20">
            <text:p>6448867,3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01:6735</text:p>
          </table:table-cell>
          <table:covered-table-cell/>
          <table:table-cell office:value-type="float" office:value="600969.72" table:style-name="ce20">
            <text:p>600969,7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6001:6737</text:p>
          </table:table-cell>
          <table:covered-table-cell/>
          <table:table-cell office:value-type="float" office:value="598658.30000000005" table:style-name="ce20">
            <text:p>598658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01:6738</text:p>
          </table:table-cell>
          <table:covered-table-cell/>
          <table:table-cell office:value-type="float" office:value="619461.1" table:style-name="ce20">
            <text:p>619461,1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6001:6740</text:p>
          </table:table-cell>
          <table:covered-table-cell/>
          <table:table-cell office:value-type="float" office:value="882963.2" table:style-name="ce20">
            <text:p>882963,2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6001:6741</text:p>
          </table:table-cell>
          <table:covered-table-cell/>
          <table:table-cell office:value-type="float" office:value="496955.73" table:style-name="ce20">
            <text:p>496955,7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6001:6743</text:p>
          </table:table-cell>
          <table:covered-table-cell/>
          <table:table-cell office:value-type="float" office:value="573232.66" table:style-name="ce20">
            <text:p>573232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6001:6744</text:p>
          </table:table-cell>
          <table:covered-table-cell/>
          <table:table-cell office:value-type="float" office:value="587101.18999999994" table:style-name="ce20">
            <text:p>587101,1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6001:6746</text:p>
          </table:table-cell>
          <table:covered-table-cell/>
          <table:table-cell office:value-type="float" office:value="570921.23" table:style-name="ce20">
            <text:p>570921,2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01:6747</text:p>
          </table:table-cell>
          <table:covered-table-cell/>
          <table:table-cell office:value-type="float" office:value="963862.97" table:style-name="ce20">
            <text:p>963862,9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6001:6749</text:p>
          </table:table-cell>
          <table:covered-table-cell/>
          <table:table-cell office:value-type="float" office:value="582478.34" table:style-name="ce20">
            <text:p>582478,3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6001:6750</text:p>
          </table:table-cell>
          <table:covered-table-cell/>
          <table:table-cell office:value-type="float" office:value="573232.66" table:style-name="ce20">
            <text:p>573232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01:6752</text:p>
          </table:table-cell>
          <table:covered-table-cell/>
          <table:table-cell office:value-type="float" office:value="617149.67000000004" table:style-name="ce20">
            <text:p>617149,6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01:6753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01:6755</text:p>
          </table:table-cell>
          <table:covered-table-cell/>
          <table:table-cell office:value-type="float" office:value="709606.55" table:style-name="ce20">
            <text:p>709606,5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6001:6756</text:p>
          </table:table-cell>
          <table:covered-table-cell/>
          <table:table-cell office:value-type="float" office:value="2972488.69" table:style-name="ce20">
            <text:p>2972488,6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01:6758</text:p>
          </table:table-cell>
          <table:covered-table-cell/>
          <table:table-cell office:value-type="float" office:value="677246.65" table:style-name="ce20">
            <text:p>677246,6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01:6759</text:p>
          </table:table-cell>
          <table:covered-table-cell/>
          <table:table-cell office:value-type="float" office:value="596346.88" table:style-name="ce20">
            <text:p>596346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6001:6761</text:p>
          </table:table-cell>
          <table:covered-table-cell/>
          <table:table-cell office:value-type="float" office:value="594035.44999999995" table:style-name="ce20">
            <text:p>594035,4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6001:6762</text:p>
          </table:table-cell>
          <table:covered-table-cell/>
          <table:table-cell office:value-type="float" office:value="633329.63" table:style-name="ce20">
            <text:p>633329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01:6764</text:p>
          </table:table-cell>
          <table:covered-table-cell/>
          <table:table-cell office:value-type="float" office:value="633329.63" table:style-name="ce20">
            <text:p>633329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01:6765</text:p>
          </table:table-cell>
          <table:covered-table-cell/>
          <table:table-cell office:value-type="float" office:value="596346.88" table:style-name="ce20">
            <text:p>596346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01:6767</text:p>
          </table:table-cell>
          <table:covered-table-cell/>
          <table:table-cell office:value-type="float" office:value="3173582.41" table:style-name="ce20">
            <text:p>3173582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01:6768</text:p>
          </table:table-cell>
          <table:covered-table-cell/>
          <table:table-cell office:value-type="float" office:value="598658.30000000005" table:style-name="ce20">
            <text:p>598658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01:6770</text:p>
          </table:table-cell>
          <table:covered-table-cell/>
          <table:table-cell office:value-type="float" office:value="520069.95" table:style-name="ce20">
            <text:p>520069,9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01:6771</text:p>
          </table:table-cell>
          <table:covered-table-cell/>
          <table:table-cell office:value-type="float" office:value="843669.03" table:style-name="ce20">
            <text:p>843669,0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01:6773</text:p>
          </table:table-cell>
          <table:covered-table-cell/>
          <table:table-cell office:value-type="float" office:value="591724.03" table:style-name="ce20">
            <text:p>591724,0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01:6774</text:p>
          </table:table-cell>
          <table:covered-table-cell/>
          <table:table-cell office:value-type="float" office:value="563986.97" table:style-name="ce20">
            <text:p>563986,9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01:6776</text:p>
          </table:table-cell>
          <table:covered-table-cell/>
          <table:table-cell office:value-type="float" office:value="561675.55000000005" table:style-name="ce20">
            <text:p>561675,5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01:6777</text:p>
          </table:table-cell>
          <table:covered-table-cell/>
          <table:table-cell office:value-type="float" office:value="596346.88" table:style-name="ce20">
            <text:p>596346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01:6779</text:p>
          </table:table-cell>
          <table:covered-table-cell/>
          <table:table-cell office:value-type="float" office:value="561675.55000000005" table:style-name="ce20">
            <text:p>561675,5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01:6780</text:p>
          </table:table-cell>
          <table:covered-table-cell/>
          <table:table-cell office:value-type="float" office:value="598658.30000000005" table:style-name="ce20">
            <text:p>598658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01:6782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01:6783</text:p>
          </table:table-cell>
          <table:covered-table-cell/>
          <table:table-cell office:value-type="float" office:value="5203010.92" table:style-name="ce20">
            <text:p>5203010,9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01:6785</text:p>
          </table:table-cell>
          <table:covered-table-cell/>
          <table:table-cell office:value-type="float" office:value="813620.54" table:style-name="ce20">
            <text:p>813620,5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1:6786</text:p>
          </table:table-cell>
          <table:covered-table-cell/>
          <table:table-cell office:value-type="float" office:value="550118.43999999994" table:style-name="ce20">
            <text:p>550118,4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01:6788</text:p>
          </table:table-cell>
          <table:covered-table-cell/>
          <table:table-cell office:value-type="float" office:value="4477224.41" table:style-name="ce20">
            <text:p>4477224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01:6789</text:p>
          </table:table-cell>
          <table:covered-table-cell/>
          <table:table-cell office:value-type="float" office:value="3270662.13" table:style-name="ce20">
            <text:p>3270662,1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01:6791</text:p>
          </table:table-cell>
          <table:covered-table-cell/>
          <table:table-cell office:value-type="float" office:value="2004002.87" table:style-name="ce20">
            <text:p>2004002,8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01:6792</text:p>
          </table:table-cell>
          <table:covered-table-cell/>
          <table:table-cell office:value-type="float" office:value="1220430.82" table:style-name="ce20">
            <text:p>1220430,8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01:6794</text:p>
          </table:table-cell>
          <table:covered-table-cell/>
          <table:table-cell office:value-type="float" office:value="672623.8" table:style-name="ce20">
            <text:p>672623,8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01:6795</text:p>
          </table:table-cell>
          <table:covered-table-cell/>
          <table:table-cell office:value-type="float" office:value="3194385.2" table:style-name="ce20">
            <text:p>3194385,2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01:6797</text:p>
          </table:table-cell>
          <table:covered-table-cell/>
          <table:table-cell office:value-type="float" office:value="952305.86" table:style-name="ce20">
            <text:p>952305,8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01:6798</text:p>
          </table:table-cell>
          <table:covered-table-cell/>
          <table:table-cell office:value-type="float" office:value="1312887.7" table:style-name="ce20">
            <text:p>1312887,7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01:6800</text:p>
          </table:table-cell>
          <table:covered-table-cell/>
          <table:table-cell office:value-type="float" office:value="1913857.42" table:style-name="ce20">
            <text:p>1913857,4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01:6801</text:p>
          </table:table-cell>
          <table:covered-table-cell/>
          <table:table-cell office:value-type="float" office:value="4907148.91" table:style-name="ce20">
            <text:p>4907148,9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01:6803</text:p>
          </table:table-cell>
          <table:covered-table-cell/>
          <table:table-cell office:value-type="float" office:value="2214342.2799999998" table:style-name="ce20">
            <text:p>2214342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01:6804</text:p>
          </table:table-cell>
          <table:covered-table-cell/>
          <table:table-cell office:value-type="float" office:value="3416281.72" table:style-name="ce20">
            <text:p>3416281,7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01:6806</text:p>
          </table:table-cell>
          <table:covered-table-cell/>
          <table:table-cell office:value-type="float" office:value="2512515.71" table:style-name="ce20">
            <text:p>2512515,7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01:6807</text:p>
          </table:table-cell>
          <table:covered-table-cell/>
          <table:table-cell office:value-type="float" office:value="2177359.52" table:style-name="ce20">
            <text:p>2177359,5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01:6809</text:p>
          </table:table-cell>
          <table:covered-table-cell/>
          <table:table-cell office:value-type="float" office:value="2718232.27" table:style-name="ce20">
            <text:p>2718232,2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01:6810</text:p>
          </table:table-cell>
          <table:covered-table-cell/>
          <table:table-cell office:value-type="float" office:value="1650355.31" table:style-name="ce20">
            <text:p>1650355,3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01:6812</text:p>
          </table:table-cell>
          <table:covered-table-cell/>
          <table:table-cell office:value-type="float" office:value="1268970.68" table:style-name="ce20">
            <text:p>1268970,6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01:6813</text:p>
          </table:table-cell>
          <table:covered-table-cell/>
          <table:table-cell office:value-type="float" office:value="3804600.61" table:style-name="ce20">
            <text:p>3804600,6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01:6815</text:p>
          </table:table-cell>
          <table:covered-table-cell/>
          <table:table-cell office:value-type="float" office:value="3252170.75" table:style-name="ce20">
            <text:p>3252170,7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01:6816</text:p>
          </table:table-cell>
          <table:covered-table-cell/>
          <table:table-cell office:value-type="float" office:value="5783177.8399999999" table:style-name="ce20">
            <text:p>5783177,8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01:6818</text:p>
          </table:table-cell>
          <table:covered-table-cell/>
          <table:table-cell office:value-type="float" office:value="485398.62" table:style-name="ce20">
            <text:p>485398,6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01:6819</text:p>
          </table:table-cell>
          <table:covered-table-cell/>
          <table:table-cell office:value-type="float" office:value="3427838.83" table:style-name="ce20">
            <text:p>3427838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01:6821</text:p>
          </table:table-cell>
          <table:covered-table-cell/>
          <table:table-cell office:value-type="float" office:value="1199628.02" table:style-name="ce20">
            <text:p>1199628,0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01:6822</text:p>
          </table:table-cell>
          <table:covered-table-cell/>
          <table:table-cell office:value-type="float" office:value="4456421.62" table:style-name="ce20">
            <text:p>4456421,6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01:6824</text:p>
          </table:table-cell>
          <table:covered-table-cell/>
          <table:table-cell office:value-type="float" office:value="3561901.3" table:style-name="ce20">
            <text:p>3561901,3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01:6825</text:p>
          </table:table-cell>
          <table:covered-table-cell/>
          <table:table-cell office:value-type="float" office:value="2214342.2799999998" table:style-name="ce20">
            <text:p>2214342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01:6827</text:p>
          </table:table-cell>
          <table:covered-table-cell/>
          <table:table-cell office:value-type="float" office:value="1322133.3799999999" table:style-name="ce20">
            <text:p>1322133,3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01:6828</text:p>
          </table:table-cell>
          <table:covered-table-cell/>
          <table:table-cell office:value-type="float" office:value="2500958.6" table:style-name="ce20">
            <text:p>2500958,6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01:6830</text:p>
          </table:table-cell>
          <table:covered-table-cell/>
          <table:table-cell office:value-type="float" office:value="2214342.2799999998" table:style-name="ce20">
            <text:p>2214342,2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01:6831</text:p>
          </table:table-cell>
          <table:covered-table-cell/>
          <table:table-cell office:value-type="float" office:value="1705829.44" table:style-name="ce20">
            <text:p>1705829,4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01:6833</text:p>
          </table:table-cell>
          <table:covered-table-cell/>
          <table:table-cell office:value-type="float" office:value="2535629.9300000002" table:style-name="ce20">
            <text:p>2535629,9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01:6834</text:p>
          </table:table-cell>
          <table:covered-table-cell/>
          <table:table-cell office:value-type="float" office:value="198782.29" table:style-name="ce20">
            <text:p>198782,2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01:6836</text:p>
          </table:table-cell>
          <table:covered-table-cell/>
          <table:table-cell office:value-type="float" office:value="1305953.43" table:style-name="ce20">
            <text:p>1305953,4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01:6837</text:p>
          </table:table-cell>
          <table:covered-table-cell/>
          <table:table-cell office:value-type="float" office:value="4738415.0999999996" table:style-name="ce20">
            <text:p>4738415,1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01:6839</text:p>
          </table:table-cell>
          <table:covered-table-cell/>
          <table:table-cell office:value-type="float" office:value="2017871.41" table:style-name="ce20">
            <text:p>2017871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01:6840</text:p>
          </table:table-cell>
          <table:covered-table-cell/>
          <table:table-cell office:value-type="float" office:value="3307644.88" table:style-name="ce20">
            <text:p>3307644,8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01:6842</text:p>
          </table:table-cell>
          <table:covered-table-cell/>
          <table:table-cell office:value-type="float" office:value="2923948.83" table:style-name="ce20">
            <text:p>2923948,8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01:6843</text:p>
          </table:table-cell>
          <table:covered-table-cell/>
          <table:table-cell office:value-type="float" office:value="464595.82" table:style-name="ce20">
            <text:p>464595,8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01:6845</text:p>
          </table:table-cell>
          <table:covered-table-cell/>
          <table:table-cell office:value-type="float" office:value="2926260.25" table:style-name="ce20">
            <text:p>2926260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01:6846</text:p>
          </table:table-cell>
          <table:covered-table-cell/>
          <table:table-cell office:value-type="float" office:value="4019562.86" table:style-name="ce20">
            <text:p>4019562,8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01:6848</text:p>
          </table:table-cell>
          <table:covered-table-cell/>
          <table:table-cell office:value-type="float" office:value="2133442.5099999998" table:style-name="ce20">
            <text:p>2133442,5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01:6849</text:p>
          </table:table-cell>
          <table:covered-table-cell/>
          <table:table-cell office:value-type="float" office:value="4146691.07" table:style-name="ce20">
            <text:p>4146691,0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01:6851</text:p>
          </table:table-cell>
          <table:covered-table-cell/>
          <table:table-cell office:value-type="float" office:value="2188916.63" table:style-name="ce20">
            <text:p>2188916,6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01:6852</text:p>
          </table:table-cell>
          <table:covered-table-cell/>
          <table:table-cell office:value-type="float" office:value="1722009.39" table:style-name="ce20">
            <text:p>1722009,3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01:6854</text:p>
          </table:table-cell>
          <table:covered-table-cell/>
          <table:table-cell office:value-type="float" office:value="332844.77" table:style-name="ce20">
            <text:p>332844,7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01:6855</text:p>
          </table:table-cell>
          <table:covered-table-cell/>
          <table:table-cell office:value-type="float" office:value="1305953.43" table:style-name="ce20">
            <text:p>1305953,4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01:6857</text:p>
          </table:table-cell>
          <table:covered-table-cell/>
          <table:table-cell office:value-type="float" office:value="700360.87" table:style-name="ce20">
            <text:p>700360,8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01:6858</text:p>
          </table:table-cell>
          <table:covered-table-cell/>
          <table:table-cell office:value-type="float" office:value="651821" table:style-name="ce20">
            <text:p>651821,00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01:6860</text:p>
          </table:table-cell>
          <table:covered-table-cell/>
          <table:table-cell office:value-type="float" office:value="605592.56000000006" table:style-name="ce20">
            <text:p>605592,5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01:6861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01:6863</text:p>
          </table:table-cell>
          <table:covered-table-cell/>
          <table:table-cell office:value-type="float" office:value="607903.99" table:style-name="ce20">
            <text:p>607903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01:6864</text:p>
          </table:table-cell>
          <table:covered-table-cell/>
          <table:table-cell office:value-type="float" office:value="607903.99" table:style-name="ce20">
            <text:p>607903,99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01:6866</text:p>
          </table:table-cell>
          <table:covered-table-cell/>
          <table:table-cell office:value-type="float" office:value="614838.25" table:style-name="ce20">
            <text:p>614838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01:6867</text:p>
          </table:table-cell>
          <table:covered-table-cell/>
          <table:table-cell office:value-type="float" office:value="614838.25" table:style-name="ce20">
            <text:p>614838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01:6869</text:p>
          </table:table-cell>
          <table:covered-table-cell/>
          <table:table-cell office:value-type="float" office:value="610215.41" table:style-name="ce20">
            <text:p>610215,4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01:6870</text:p>
          </table:table-cell>
          <table:covered-table-cell/>
          <table:table-cell office:value-type="float" office:value="896831.74" table:style-name="ce20">
            <text:p>896831,7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01:6872</text:p>
          </table:table-cell>
          <table:covered-table-cell/>
          <table:table-cell office:value-type="float" office:value="859848.98" table:style-name="ce20">
            <text:p>859848,9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01:6873</text:p>
          </table:table-cell>
          <table:covered-table-cell/>
          <table:table-cell office:value-type="float" office:value="538561.32999999996" table:style-name="ce20">
            <text:p>538561,3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01:6875</text:p>
          </table:table-cell>
          <table:covered-table-cell/>
          <table:table-cell office:value-type="float" office:value="582478.34" table:style-name="ce20">
            <text:p>582478,34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7084:250</text:p>
          </table:table-cell>
          <table:covered-table-cell/>
          <table:table-cell office:value-type="float" office:value="4117216.91" table:style-name="ce20">
            <text:p>4117216,9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11:6445</text:p>
          </table:table-cell>
          <table:covered-table-cell/>
          <table:table-cell office:value-type="float" office:value="231907.91" table:style-name="ce20">
            <text:p>231907,9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01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27:373</text:p>
          </table:table-cell>
          <table:covered-table-cell/>
          <table:table-cell office:value-type="float" office:value="2915575.27" table:style-name="ce20">
            <text:p>2915575,2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27:374</text:p>
          </table:table-cell>
          <table:covered-table-cell/>
          <table:table-cell office:value-type="float" office:value="7281651.3799999999" table:style-name="ce20">
            <text:p>7281651,38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27:376</text:p>
          </table:table-cell>
          <table:covered-table-cell/>
          <table:table-cell office:value-type="float" office:value="5279068.66" table:style-name="ce20">
            <text:p>5279068,6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27:377</text:p>
          </table:table-cell>
          <table:covered-table-cell/>
          <table:table-cell office:value-type="float" office:value="5094755.6100000003" table:style-name="ce20">
            <text:p>5094755,61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27:379</text:p>
          </table:table-cell>
          <table:covered-table-cell/>
          <table:table-cell office:value-type="float" office:value="9349386.6199999992" table:style-name="ce20">
            <text:p>9349386,62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27:380</text:p>
          </table:table-cell>
          <table:covered-table-cell/>
          <table:table-cell office:value-type="float" office:value="2769839.37" table:style-name="ce20">
            <text:p>2769839,37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22:436</text:p>
          </table:table-cell>
          <table:covered-table-cell/>
          <table:table-cell office:value-type="float" office:value="2147112.13" table:style-name="ce20">
            <text:p>2147112,1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63:16</text:p>
          </table:table-cell>
          <table:covered-table-cell/>
          <table:table-cell office:value-type="float" office:value="3318925.36" table:style-name="ce20">
            <text:p>3318925,3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2042:15</text:p>
          </table:table-cell>
          <table:covered-table-cell/>
          <table:table-cell office:value-type="float" office:value="1374125.85" table:style-name="ce20">
            <text:p>1374125,8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10:1007</text:p>
          </table:table-cell>
          <table:covered-table-cell/>
          <table:table-cell office:value-type="float" office:value="199451.16" table:style-name="ce20">
            <text:p>199451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2010:1008</text:p>
          </table:table-cell>
          <table:covered-table-cell/>
          <table:table-cell office:value-type="float" office:value="199451.16" table:style-name="ce20">
            <text:p>199451,16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6046:429</text:p>
          </table:table-cell>
          <table:covered-table-cell/>
          <table:table-cell office:value-type="float" office:value="2367286.5299999998" table:style-name="ce20">
            <text:p>2367286,53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18835</text:p>
          </table:table-cell>
          <table:covered-table-cell/>
          <table:table-cell office:value-type="float" office:value="4361658.25" table:style-name="ce20">
            <text:p>4361658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31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606001:10286</text:p>
          </table:table-cell>
          <table:covered-table-cell/>
          <table:table-cell office:value-type="float" office:value="33195.25" table:style-name="ce22">
            <text:p>33195,25</text:p>
          </table:table-cell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3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8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2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2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2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2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2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2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2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2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2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20001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3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3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3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4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4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7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7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7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6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6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6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6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6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1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1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6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6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48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6:19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5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3:0003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00000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41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41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415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5038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4002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8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9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0402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05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5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5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5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52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305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06047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0702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702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702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702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702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702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702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702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702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702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702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702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702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702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702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0702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702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702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7021:16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07022:19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08001:15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08001:34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15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16002:11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47010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2001:67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4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502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6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2">
            <text:p>36:34:060602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47F7F8E02869CA57ED18B0CACAB493512BF46C4FF104565D4BC689F41187018EAAF8D79B87F1A9A3D4DFA06C48725D3004E37FDEF89510518A16EFA8E0B6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8T06:27:25Z</meta:creation-date>
    <dc:date>2023-04-18T06:28:14Z</dc:date>
  </office:meta>
</office:document-meta>
</file>